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Fm F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Gm Gm D# <text:s text:c="2"/>D#</text:p>
      <text:p><text:s text:c="35"/>Cm D <text:s/>C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Fm Fm</text:p>
      <text:p>I guess I'm <text:span text:style-name="Measure_20__23_1">lear</text:span>ning, I must be wa<text:span text:style-name="Measure_20__23_2">rm</text:span>er now <text:s text:c="2"/>C# <text:s/>C#</text:p>
      <text:p>I'll soon be <text:span text:style-name="Measure_20__23_1">tur</text:span>ning, round the co<text:span text:style-name="Measure_20__23_2">rn</text:span>er now <text:s text:c="2"/>Bbm C</text:p>
      <text:p>Out<text:span text:style-name="Measure_20__23_1">side</text:span>, the dawn is breaking, but <text:span text:style-name="Measure_20__23_2">in</text:span>side <text:s text:c="3"/>Bbm ()</text:p>
      <text:p><text:s text:c="4"/>in the dark - I'm aching <text:span text:style-name="Measure_20__23_1">to</text:span> be free</text:p>
      <text:p/>
      <text:p>[Link] Bbm [Hook] (…/yeah yea<text:span text:style-name="Measure_20__23_2">h</text:span>) (Ooh) [Solo - Hook]</text:p>
      <text:p/>
      <text:p>[Link] B-C# Bbm-D#&gt;C# B-C# Bbm-D# - Gm7 G#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Bbm Bbm Fm F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